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.004cm" fo:margin-left="0cm" fo:break-before="auto" fo:break-after="auto" table:align="left" fo:background-color="transparent" fo:keep-with-next="auto" style:may-break-between-rows="true" table:border-model="collapsing">
        <style:background-image/>
      </style:table-properties>
    </style:style>
    <style:style style:name="Tabla1.A" style:family="table-column">
      <style:table-column-properties style:column-width="3.401cm"/>
    </style:style>
    <style:style style:name="Tabla1.1" style:family="table-row">
      <style:table-row-properties fo:background-color="#b47804">
        <style:background-image/>
      </style:table-row-properties>
    </style:style>
    <style:style style:name="Tabla1.A1" style:family="table-cell">
      <style:table-cell-properties fo:background-color="#ffe994" fo:padding="0cm" fo:border="0.75pt solid #666666" style:writing-mode="page">
        <style:background-image/>
      </style:table-cell-properties>
    </style:style>
    <style:style style:name="Tabla1.2" style:family="table-row">
      <style:table-row-properties style:min-row-height="0.513cm" fo:background-color="#ffe994">
        <style:background-image/>
      </style:table-row-properties>
    </style:style>
    <style:style style:name="Tabla1.A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1.3" style:family="table-row">
      <style:table-row-properties style:min-row-height="0.513cm" fo:background-color="transparent">
        <style:background-image/>
      </style:table-row-properties>
    </style:style>
    <style:style style:name="Tabla1.B3" style:family="table-cell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.C3" style:family="table-cell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.D3" style:family="table-cell">
      <style:table-cell-properties fo:background-color="transparent" fo:padding="0cm" fo:border-left="0.75pt solid #666666" fo:border-right="none" fo:border-top="none" fo:border-bottom="0.75pt solid #666666" style:writing-mode="page">
        <style:background-image/>
      </style:table-cell-properties>
    </style:style>
    <style:style style:name="P1" style:family="paragraph" style:parent-style-name="Standard">
      <style:text-properties officeooo:paragraph-rsid="00039176"/>
    </style:style>
    <style:style style:name="P2" style:family="paragraph" style:parent-style-name="Table_20_Contents">
      <style:paragraph-properties fo:text-align="center" style:justify-single-word="false"/>
      <style:text-properties fo:color="#808080" style:text-outline="false" style:text-line-through-style="none" style:text-line-through-type="none" style:font-name="Liberation Sans" fo:font-size="12pt" fo:language="en" fo:country="GB" fo:font-style="normal" fo:text-shadow="none" style:text-underline-style="none" fo:font-weight="bold" officeooo:rsid="0013717d" officeooo:paragraph-rsid="0003917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Liberation Sans" fo:font-size="12pt" fo:language="en" fo:country="GB" fo:font-style="normal" fo:text-shadow="none" style:text-underline-style="none" fo:font-weight="bold" officeooo:rsid="000c71db" officeooo:paragraph-rsid="0003917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bold" officeooo:rsid="00039176" officeooo:paragraph-rsid="00039176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bold" officeooo:rsid="0004cb9c" officeooo:paragraph-rsid="0004cb9c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bold" officeooo:rsid="00079663" officeooo:paragraph-rsid="00079663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039176" officeooo:paragraph-rsid="0003917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048cee" officeooo:paragraph-rsid="00048ce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04cb9c" officeooo:paragraph-rsid="0004cb9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079663" officeooo:paragraph-rsid="00079663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solid" style:text-underline-width="auto" style:text-underline-color="font-color" fo:font-weight="normal" officeooo:rsid="0004cb9c" officeooo:paragraph-rsid="0004cb9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7pt" fo:language="en" fo:country="GB" fo:font-style="normal" fo:text-shadow="none" style:text-underline-style="none" fo:font-weight="normal" officeooo:rsid="0004cb9c" officeooo:paragraph-rsid="0004cb9c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048cee" officeooo:paragraph-rsid="0009bca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09bcac" officeooo:paragraph-rsid="0009bca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039176" officeooo:paragraph-rsid="00048ce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039176" officeooo:paragraph-rsid="0003917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0aa8a8" officeooo:paragraph-rsid="000aa8a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079663" officeooo:paragraph-rsid="000aa8a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04cb9c" officeooo:paragraph-rsid="000b18f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0b18fe" officeooo:paragraph-rsid="000b18f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bold" officeooo:rsid="000b18fe" officeooo:paragraph-rsid="000b18fe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7pt" fo:language="en" fo:country="GB" fo:font-style="normal" fo:text-shadow="none" style:text-underline-style="none" fo:font-weight="normal" officeooo:rsid="0004cb9c" officeooo:paragraph-rsid="0004cb9c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T1" style:family="text">
      <style:text-properties officeooo:rsid="00048cee"/>
    </style:style>
    <style:style style:name="T2" style:family="text">
      <style:text-properties officeooo:rsid="00079663"/>
    </style:style>
    <style:style style:name="T3" style:family="text">
      <style:text-properties officeooo:rsid="0009bcac"/>
    </style:style>
    <style:style style:name="T4" style:family="text">
      <style:text-properties officeooo:rsid="000aa8a8"/>
    </style:style>
    <style:style style:name="T5" style:family="text">
      <style:text-properties officeooo:rsid="000b18fe"/>
    </style:style>
    <style:style style:name="T6" style:family="text">
      <style:text-properties officeooo:rsid="000c696a"/>
    </style:style>
    <style:style style:name="T7" style:family="text">
      <style:text-properties officeooo:rsid="000cc87c"/>
    </style:style>
    <style:style style:name="T8" style:family="text">
      <style:text-properties officeooo:rsid="000da04c"/>
    </style:style>
    <style:style style:name="T9" style:family="text">
      <style:text-properties officeooo:rsid="000dc32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a1" table:style-name="Tabla1">
        <table:table-column table:style-name="Tabla1.A" table:number-columns-repeated="5"/>
        <table:table-row table:style-name="Tabla1.1">
          <table:table-cell table:style-name="Tabla1.A1" table:number-columns-spanned="5" office:value-type="string">
            <text:p text:style-name="P2">LIVE MUSIC </text:p>
            <text:p text:style-name="P2">UNIT <text:span text:style-name="T9">3</text:span> 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5" office:value-type="string">
            <text:p text:style-name="P3"><text:s/><text:span text:style-name="T2">ICT SKILLS </text:span>RUBRIC</text:p>
          </table:table-cell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2" office:value-type="string">
            <text:p text:style-name="P4"/>
            <text:p text:style-name="P4"/>
            <text:p text:style-name="P6"/>
            <text:p text:style-name="P6">SOFTWARE USE</text:p>
          </table:table-cell>
          <table:table-cell table:style-name="Tabla1.B3" office:value-type="string">
            <text:p text:style-name="P12">Score:</text:p>
            <text:p text:style-name="P12"/>
            <text:p text:style-name="P7"/>
            <text:p text:style-name="P10">Uses the correct programs properly all the time <text:span text:style-name="T4">to fulfil tasks.</text:span></text:p>
            <text:p text:style-name="P11"/>
          </table:table-cell>
          <table:table-cell table:style-name="Tabla1.C3" office:value-type="string">
            <text:p text:style-name="P12">Score:</text:p>
            <text:p text:style-name="P18"><text:span text:style-name="T4"><text:s/></text:span></text:p>
            <text:p text:style-name="P18">Uses the correct programs <text:span text:style-name="T4">most of the time</text:span> <text:span text:style-name="T4">to fulfil tasks.</text:span></text:p>
          </table:table-cell>
          <table:table-cell table:style-name="Tabla1.D3" office:value-type="string">
            <text:p text:style-name="P12">Score:</text:p>
            <text:p text:style-name="P12"/>
            <text:p text:style-name="P17">Uses the correct programs but the results are usually <text:span text:style-name="T5">unsatisfying.</text:span></text:p>
            <text:p text:style-name="P7"/>
          </table:table-cell>
          <table:table-cell table:style-name="Tabla1.A2" office:value-type="string">
            <text:p text:style-name="P12">Score:</text:p>
            <text:p text:style-name="P12"/>
            <text:p text:style-name="P7">Doesn’t <text:span text:style-name="T5">use correct programs and the results are unsatisfying.</text:span></text:p>
          </table:table-cell>
        </table:table-row>
        <table:table-row table:style-name="Tabla1.3">
          <table:table-cell table:style-name="Tabla1.A2" office:value-type="string">
            <text:p text:style-name="P4"/>
            <text:p text:style-name="P4"/>
            <text:p text:style-name="P6">BLOG MANAGEMENT</text:p>
          </table:table-cell>
          <table:table-cell table:style-name="Tabla1.B3" office:value-type="string">
            <text:p text:style-name="P12">Score:</text:p>
            <text:p text:style-name="P12"/>
            <text:p text:style-name="P14">Knows how to create new entries, inserts videos and images, knows the different parts of the blog.</text:p>
            <text:p text:style-name="P7"/>
          </table:table-cell>
          <table:table-cell table:style-name="Tabla1.C3" office:value-type="string">
            <text:p text:style-name="P12">Score:</text:p>
            <text:p text:style-name="P15"/>
            <text:p text:style-name="P15"><text:span text:style-name="T3">Knows how to get to the blog but sometimes has <text:s/>a problem when writing an entry or uploading an image or a video.</text:span></text:p>
            <text:p text:style-name="P7"/>
          </table:table-cell>
          <table:table-cell table:style-name="Tabla1.D3" office:value-type="string">
            <text:p text:style-name="P12">Score:</text:p>
            <text:p text:style-name="P12"/>
            <text:p text:style-name="P7">Needs constant reminder of <text:span text:style-name="T3">how to manage the blog or any of the parts.</text:span></text:p>
          </table:table-cell>
          <table:table-cell table:style-name="Tabla1.A2" office:value-type="string">
            <text:p text:style-name="P12">Score:</text:p>
            <text:p text:style-name="P12"/>
            <text:p text:style-name="P7"><text:span text:style-name="T1">P</text:span>assive or indifferent, <text:span text:style-name="T4">doesn’t know how to manage the blog.</text:span></text:p>
          </table:table-cell>
        </table:table-row>
        <table:table-row table:style-name="Tabla1.3">
          <table:table-cell table:style-name="Tabla1.A2" office:value-type="string">
            <text:p text:style-name="P4"/>
            <text:p text:style-name="P4"/>
            <text:p text:style-name="P6">INFORMATION SEARCH</text:p>
          </table:table-cell>
          <table:table-cell table:style-name="Tabla1.B3" office:value-type="string">
            <text:p text:style-name="P12">Score:</text:p>
            <text:p text:style-name="P12"/>
            <text:p text:style-name="P8">Always <text:span text:style-name="T3">searches for information following the teacher’s advice, contrasting information and selecting required data, not copying.</text:span></text:p>
            <text:p text:style-name="P8"/>
          </table:table-cell>
          <table:table-cell table:style-name="Tabla1.C3" office:value-type="string">
            <text:p text:style-name="P12">Score:</text:p>
            <text:p text:style-name="P12"/>
            <text:p text:style-name="P13">Usually s<text:span text:style-name="T3">earches for information following the teacher’s advice, usually contrasting information and selecting required data, not copying.</text:span></text:p>
          </table:table-cell>
          <table:table-cell table:style-name="Tabla1.D3" office:value-type="string">
            <text:p text:style-name="P12">Score:</text:p>
            <text:p text:style-name="P12"/>
            <text:p text:style-name="P13">Sometimes s<text:span text:style-name="T3">earches for information following the teacher’s advice, doesn’t contrast information properly and copies too much information.</text:span></text:p>
          </table:table-cell>
          <table:table-cell table:style-name="Tabla1.A2" office:value-type="string">
            <text:p text:style-name="P12">Score:</text:p>
            <text:p text:style-name="P12"/>
            <text:p text:style-name="P13">Rarely s<text:span text:style-name="T3">earches for information following the teacher’s advice or has many difficulties to find data, never contrast information properly and copies too much information.</text:span></text:p>
          </table:table-cell>
        </table:table-row>
        <table:table-row table:style-name="Tabla1.3">
          <table:table-cell table:style-name="Tabla1.A2" office:value-type="string">
            <text:p text:style-name="P5"/>
            <text:p text:style-name="P5"/>
            <text:p text:style-name="P21">MAIL / VIRTUAL CLASSROOM</text:p>
            <text:p text:style-name="P5"/>
          </table:table-cell>
          <table:table-cell table:style-name="Tabla1.B3" office:value-type="string">
            <text:p text:style-name="P12">Score:</text:p>
            <text:p text:style-name="P12"/>
            <text:p text:style-name="P9">Always <text:span text:style-name="T5">uses properly mail and virtual classroom.</text:span></text:p>
            <text:p text:style-name="P9"/>
          </table:table-cell>
          <table:table-cell table:style-name="Tabla1.C3" office:value-type="string">
            <text:p text:style-name="P12">Score:</text:p>
            <text:p text:style-name="P12"/>
            <text:p text:style-name="P19">Usually <text:span text:style-name="T5">uses properly mail and virtual classroom</text:span></text:p>
            <text:p text:style-name="P9"/>
          </table:table-cell>
          <table:table-cell table:style-name="Tabla1.D3" office:value-type="string">
            <text:p text:style-name="P12">Score:</text:p>
            <text:p text:style-name="P12"/>
            <text:p text:style-name="P9"><text:span text:style-name="T5">Has some difficulties in using the virtual classroom or mail</text:span>.</text:p>
            <text:p text:style-name="P9"/>
          </table:table-cell>
          <table:table-cell table:style-name="Tabla1.A2" office:value-type="string">
            <text:p text:style-name="P12">Score:</text:p>
            <text:p text:style-name="P12"/>
            <text:p text:style-name="P20">Has difficulties in using the virtual classroom and mail.</text:p>
            <text:p text:style-name="P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03T19:27:43.756000000</meta:creation-date>
    <dc:date>2022-05-22T18:49:18.243000000</dc:date>
    <meta:editing-duration>PT11M46S</meta:editing-duration>
    <meta:editing-cycles>3</meta:editing-cycles>
    <meta:generator>LibreOffice/6.3.3.2$Windows_X86_64 LibreOffice_project/a64200df03143b798afd1ec74a12ab50359878ed</meta:generator>
    <meta:document-statistic meta:table-count="1" meta:image-count="0" meta:object-count="0" meta:page-count="1" meta:paragraph-count="40" meta:word-count="245" meta:character-count="1583" meta:non-whitespace-character-count="1372"/>
  </office:meta>
</office:document-meta>
</file>